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/>
    </style:style>
    <style:style style:name="T2" style:family="text">
      <style:text-properties fo:font-size="18pt" style:font-size-asian="18pt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22pt" style:font-size-asian="22pt"/>
    </style:style>
    <style:style style:name="T5" style:family="text">
      <style:text-properties fo:font-size="22pt" fo:font-weight="bold" style:font-size-asian="22pt" style:font-weight-asian="bold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font-size="20pt" style:font-size-asian="20pt"/>
    </style:style>
    <style:style style:name="T9" style:family="text">
      <style:text-properties fo:font-size="24pt" style:text-underline-style="solid" style:text-underline-width="auto" style:text-underline-color="font-color" fo:font-weight="bold" style:font-size-asian="2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2"><text:span text:style-name="T1">MUDr. Veronika Potůčková</text:span></text:p>
      <text:p text:style-name="P2"><text:span text:style-name="T2">Zdravotní sestra: Jana Vlašínová</text:span></text:p>
      <text:p text:style-name="P3"/>
      <text:p text:style-name="P3"/>
      <text:p text:style-name="Standard"><text:span text:style-name="T5">ORDINAČNÍ DOBA:</text:span></text:p>
      <text:p text:style-name="P2"><text:span text:style-name="T6"><text:s text:c="63"/></text:span><text:span text:style-name="T3">Objednaní pacienti <text:s/></text:span></text:p>
      <text:p text:style-name="Standard"><text:span text:style-name="T5">Po</text:span><text:span text:style-name="T4">: </text:span><text:span text:style-name="T7"><text:tab/><text:tab/><text:tab/></text:span><text:span text:style-name="T4">7.00 - 11.00 <text:tab/><text:tab/>11.00 - 13.00</text:span></text:p>
      <text:p text:style-name="Standard"><text:span text:style-name="T5">Út</text:span><text:span text:style-name="T4">: </text:span><text:span text:style-name="T7"><text:tab/><text:tab/><text:tab/></text:span><text:span text:style-name="T4">7.00 - 11.00<text:tab/><text:tab/><text:tab/>11.00 - 13.00</text:span></text:p>
      <text:p text:style-name="Standard"><text:span text:style-name="T5">St</text:span><text:span text:style-name="T4">: </text:span><text:span text:style-name="T7"><text:tab/><text:tab/><text:tab/></text:span><text:span text:style-name="T8">12.00 - 17.00 <text:tab/><text:tab/>17.00 - 18.00</text:span></text:p>
      <text:p text:style-name="Standard"><text:span text:style-name="T5">Čt</text:span><text:span text:style-name="T4">: </text:span><text:span text:style-name="T7"><text:tab/><text:tab/><text:tab/></text:span><text:span text:style-name="T4">7.00 - 11.00 <text:tab/><text:tab/>11.00 - 13.00</text:span></text:p>
      <text:p text:style-name="Standard"><text:span text:style-name="T5">Pá</text:span><text:span text:style-name="T4">: </text:span><text:span text:style-name="T7"><text:tab/><text:tab/><text:tab/></text:span><text:span text:style-name="T4">7.00 - 11.00 <text:tab/><text:tab/>11.00 - 13.00</text:span></text:p>
      <text:p text:style-name="P4"/>
      <text:p text:style-name="P2"><text:span text:style-name="T3">Telefon</text:span>:<text:tab/> <text:s/><text:span text:style-name="T9">515 222 </text:span><text:bookmark text:name="Bookmark"/><text:span text:style-name="T9">921</text:span></text:p>
      <text:p text:style-name="Standard"><text:span text:style-name="T5">Odběry krve</text:span><text:span text:style-name="T3">:</text:span><text:span text:style-name="T2"> <text:s/></text:span><text:span text:style-name="T4">po, út, čt, pá <text:s text:c="4"/>Od </text:span><text:span text:style-name="T5">7.00</text:span><text:span text:style-name="T4"> do </text:span><text:span text:style-name="T5">9.00</text:span></text:p>
      <text:p text:style-name="P2"><text:span text:style-name="T4">Webové stránky: </text:span><text:span text:style-name="T5">www.mudrpotuckova.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</meta:initial-creator>
    <dc:creator>jana</dc:creator>
    <meta:editing-cycles>2</meta:editing-cycles>
    <meta:creation-date>2023-01-02T15:02:00</meta:creation-date>
    <dc:date>2023-01-02T15:13:00</dc:date>
    <meta:editing-duration>PT11S</meta:editing-duration>
    <meta:generator>OpenOffice/4.1.7$Win32 OpenOffice.org_project/417m1$Build-9800</meta:generator>
    <meta:document-statistic meta:table-count="0" meta:image-count="0" meta:object-count="0" meta:page-count="1" meta:paragraph-count="12" meta:word-count="63" meta:character-count="4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